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Rubik, sans-serif'" style:font-family-asian="'Rubik, sans-serif'" style:font-family-complex="'Rubik, sans-serif'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2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4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6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8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20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2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2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26" style:family="text">
      <style:text-properties fo:font-size="14.00pt" fo:font-weight="normal" fo:font-family="Arial" style:font-family-asian="Arial" style:font-family-complex="Arial" fo:background-color="transparent" fo:color="#232323"/>
    </style:style>
    <style:style style:name="T2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2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3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32" style:family="text">
      <style:text-properties fo:font-size="13.00pt" fo:font-weight="normal" fo:font-family="'Rubik, sans-serif'" style:font-family-asian="'Rubik, sans-serif'" style:font-family-complex="'Rubik, sans-serif'" fo:background-color="transparent" fo:color="#232323" fo:font-style="italic"/>
    </style:style>
    <style:style style:name="T3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3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3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3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4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42" style:family="text">
      <style:text-properties fo:font-size="14.00pt" fo:font-weight="normal" fo:font-family="Arial" style:font-family-asian="Arial" style:font-family-complex="Arial" fo:background-color="transparent" fo:color="#232323"/>
    </style:style>
    <style:style style:name="T4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4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4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4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50" style:family="text">
      <style:text-properties fo:font-size="14.00pt" fo:font-weight="normal" fo:font-family="Arial" style:font-family-asian="Arial" style:font-family-complex="Arial" fo:background-color="transparent" fo:color="#232323"/>
    </style:style>
    <style:style style:name="T5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5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5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8.00pt" fo:font-weight="bold" fo:font-family="'Rubik, sans-serif'" style:font-family-asian="'Rubik, sans-serif'" style:font-family-complex="'Rubik, sans-serif'" fo:background-color="transparent" style:use-window-font-color="true"/>
    </style:style>
    <style:style style:name="T5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'Rubik, sans-serif'" style:font-family-asian="'Rubik, sans-serif'" style:font-family-complex="'Rubik, sans-serif'" fo:background-color="transparent" style:use-window-font-color="true"/>
    </style:style>
    <style:style style:name="T6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6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6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6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6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7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7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7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7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7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8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8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8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8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232323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'Rubik, sans-serif'" style:font-family-asian="'Rubik, sans-serif'" style:font-family-complex="'Rubik, sans-serif'" fo:background-color="transparent" fo:color="#232323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232323"/>
    </style:style>
    <style:style style:name="T91" style:family="text">
      <style:text-properties fo:font-size="14.00pt" fo:font-weight="normal" style:text-underline-mode="continuous" style:text-underline-type="single" style:text-underline-style="solid" style:text-underline-width="normal" fo:font-family="'Rubik, sans-serif'" style:font-family-asian="'Rubik, sans-serif'" style:font-family-complex="'Rubik, sans-serif'" fo:background-color="transparent" fo:color="#232323"/>
    </style:style>
    <style:style style:name="T92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94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95" style:family="text">
      <style:text-properties fo:font-size="14.00pt" fo:font-weight="normal" fo:font-family="Arial" style:font-family-asian="Arial" style:font-family-complex="Arial" fo:background-color="transparent" fo:color="#232323"/>
    </style:style>
    <style:style style:name="T96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97" style:family="text">
      <style:text-properties fo:font-size="14.00pt" fo:font-weight="normal" fo:font-family="Arial" style:font-family-asian="Arial" style:font-family-complex="Arial" fo:background-color="transparent" fo:color="#232323"/>
    </style:style>
    <style:style style:name="T98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00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02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04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0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0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0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1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1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1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1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1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21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23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24" style:family="text">
      <style:text-properties fo:font-size="14.00pt" fo:font-weight="bold" fo:font-family="'Rubik, sans-serif'" style:font-family-asian="'Rubik, sans-serif'" style:font-family-complex="'Rubik, sans-serif'" fo:background-color="transparent" fo:color="#232323"/>
    </style:style>
    <style:style style:name="T125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26" style:family="text">
      <style:text-properties fo:font-size="14.00pt" fo:font-weight="bold" fo:font-family="'Rubik, sans-serif'" style:font-family-asian="'Rubik, sans-serif'" style:font-family-complex="'Rubik, sans-serif'" fo:background-color="transparent" fo:color="#232323"/>
    </style:style>
    <style:style style:name="T127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28" style:family="text">
      <style:text-properties fo:font-size="14.00pt" fo:font-weight="bold" fo:font-family="'Rubik, sans-serif'" style:font-family-asian="'Rubik, sans-serif'" style:font-family-complex="'Rubik, sans-serif'" fo:background-color="transparent" fo:color="#232323"/>
    </style:style>
    <style:style style:name="T129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30" style:family="text">
      <style:text-properties fo:font-size="14.00pt" fo:font-weight="bold" fo:font-family="'Rubik, sans-serif'" style:font-family-asian="'Rubik, sans-serif'" style:font-family-complex="'Rubik, sans-serif'" fo:background-color="transparent" fo:color="#232323"/>
    </style:style>
    <style:style style:name="T131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3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35" style:family="text">
      <style:text-properties fo:font-size="13.00pt" fo:font-weight="normal" fo:font-family="Calibri" style:font-family-asian="Calibri" style:font-family-complex="Calibri" fo:background-color="transparent" fo:color="#232323" fo:font-style="italic"/>
    </style:style>
    <style:style style:name="T136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38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40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42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44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46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48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50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52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54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5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5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59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61" style:family="text">
      <style:text-properties fo:font-size="14.00pt" fo:font-weight="bold" fo:font-family="Calibri" style:font-family-asian="Calibri" style:font-family-complex="Calibri" fo:background-color="transparent" fo:color="#232323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6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65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67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69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73" style:family="text">
      <style:text-properties fo:font-size="14.00pt" fo:font-weight="normal" fo:font-family="'Rubik, sans-serif'" style:font-family-asian="'Rubik, sans-serif'" style:font-family-complex="'Rubik, sans-serif'" fo:background-color="transparent" fo:color="#232323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fo:color="#232323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30.00%" fo:text-align="left" fo:margin-bottom="7.00pt"/>
    </style:style>
    <style:style style:name="P3" style:family="paragraph">
      <style:paragraph-properties fo:line-height="100.00%" fo:text-align="center" fo:margin-bottom="7.00pt"/>
    </style:style>
    <style:style style:name="P4" style:family="paragraph">
      <style:paragraph-properties fo:line-height="130.00%" fo:text-align="left" fo:margin-bottom="7.00pt"/>
    </style:style>
    <style:style style:name="P5" style:family="paragraph">
      <style:paragraph-properties fo:line-height="100.00%" fo:text-align="left" fo:margin-bottom="7.00pt"/>
    </style:style>
  </office:automatic-styles>
  <office:body>
    <office:text>
      <text:p text:style-name="P1"><text:span text:style-name="T1">Výroba varko</text:span><text:span text:style-name="T2">če</text:span></text:p>
      <text:p text:style-name="P2"><text:span text:style-name="T3">Varko</text:span><text:span text:style-name="T4">č je jednoduch</text:span><text:span text:style-name="T5">ý, svrchní rytí</text:span><text:span text:style-name="T6">řsk</text:span><text:span text:style-name="T7">ý od</text:span><text:span text:style-name="T8">ěv v barv</text:span><text:span text:style-name="T9">ách dru</text:span><text:span text:style-name="T10">žiny, někdy označen i erbem. Varkoč se v pase přep</text:span><text:span text:style-name="T11">ásává opaskem.</text:span></text:p>
      <text:p text:style-name="P2"><text:span text:style-name="T12">Jeho výroba i domácí je pom</text:span><text:span text:style-name="T13">ěrně jednoduch</text:span><text:span text:style-name="T14">á. Jde prakticky o pruh látky<text:s/></text:span><text:span text:style-name="T15">š</text:span><text:span text:style-name="T16">í</text:span><text:span text:style-name="T17">ře ramen, kter</text:span><text:span text:style-name="T18">ý je dlouhý alespo</text:span><text:span text:style-name="T19">ň po kolena. Uprostřed se prostřihne otvor pro hlavu a v pase se přep</text:span><text:span text:style-name="T20">á</text:span><text:span text:style-name="T21">še opaskem.</text:span></text:p>
      <text:p text:style-name="P2"><text:span text:style-name="T22">Šikovnějš</text:span><text:span text:style-name="T23">í<text:s/></text:span><text:span text:style-name="T24">švadlenky jej mohou obroubit, založit a vytvořit pods</text:span><text:span text:style-name="T25">ádku a rozparek. Mohou varko</text:span><text:span text:style-name="T26">č</text:span><text:span text:style-name="T27"><text:s/>u</text:span><text:span text:style-name="T28">š</text:span><text:span text:style-name="T29">ít i dvoubarevný<text:s/></text:span><text:span text:style-name="T30">– polcen</text:span><text:span text:style-name="T31">ý, jak vidíte na obrázku.</text:span><text:span text:style-name="T32"/></text:p>
      <text:p text:style-name="P2"><text:span text:style-name="T33">Zále</text:span><text:span text:style-name="T34">ž</text:span><text:span text:style-name="T35">í pouze na Vás, jak to bude Va</text:span><text:span text:style-name="T36">šemu ryt</text:span><text:span text:style-name="T37">í</text:span><text:span text:style-name="T38">ři slušet. Pro<text:s/></text:span><text:span text:style-name="T39">ú</text:span><text:span text:style-name="T40">čel akce postač</text:span><text:span text:style-name="T41">í tedy i jednoduchý, jednobarevný pruh látky. V</text:span><text:span text:style-name="T42">ž</text:span><text:span text:style-name="T43">dy</text:span><text:span text:style-name="T44">ť ve workshopu v den kon</text:span><text:span text:style-name="T45">ání akce p</text:span><text:span text:style-name="T46">ůjde pouze o trh</text:span><text:span text:style-name="T47">ání látky z role. A místo opasku kolem pasu posta</text:span><text:span text:style-name="T48">č</text:span><text:span text:style-name="T49">í konopný provaz. Ozna</text:span><text:span text:style-name="T50">č</text:span><text:span text:style-name="T51">ení erbu na varko</text:span><text:span text:style-name="T52">či nen</text:span><text:span text:style-name="T53">í nutné. U varko</text:span><text:span text:style-name="T54">če je důležit</text:span><text:span text:style-name="T55">é zachovat barvu dru</text:span><text:span text:style-name="T56">žiny. </text:span></text:p>
      <text:p text:style-name="P2"><text:span text:style-name="T57"/></text:p>
      <text:p text:style-name="P2"><text:span text:style-name="T57"/></text:p>
      <text:p text:style-name="P3"><text:span text:style-name="T58">Výroba<text:s/></text:span><text:span text:style-name="T59">št</text:span><text:span text:style-name="T60">ítu</text:span></text:p>
      <text:p text:style-name="P4"><text:span text:style-name="T61">Ka</text:span><text:span text:style-name="T62">žd</text:span><text:span text:style-name="T63">ý rytí</text:span><text:span text:style-name="T64">ř potřebuje št</text:span><text:span text:style-name="T65">ít a slamburský bojovník obzvlá</text:span><text:span text:style-name="T66">šť. Bude se j</text:span><text:span text:style-name="T67">ím krýt p</text:span><text:span text:style-name="T68">řed sprškou pap</text:span><text:span text:style-name="T69">írových mí</text:span><text:span text:style-name="T70">čků a<text:s/></text:span><text:span text:style-name="T71">úder</text:span><text:span text:style-name="T72">ů soupeřova meče. Št</text:span><text:span text:style-name="T73">ít je pot</text:span><text:span text:style-name="T74">řebn</text:span><text:span text:style-name="T75">ý i proto,<text:s/></text:span><text:span text:style-name="T76">že je na něm vyobrazen erb družiny.</text:span></text:p>
      <text:p text:style-name="P4"><text:span text:style-name="T77">Na výrobu<text:s/></text:span><text:span text:style-name="T78">št</text:span><text:span text:style-name="T79">ítu pou</text:span><text:span text:style-name="T80">žijte lehk</text:span><text:span text:style-name="T81">ý a pevný materiál. Doporu</text:span><text:span text:style-name="T82">čuji překližku, nebo sololit. My vyr</text:span><text:span text:style-name="T83">ábíme<text:s/></text:span><text:span text:style-name="T84">št</text:span><text:span text:style-name="T85">íty ze sololitu. Pokud nemáte mo</text:span><text:span text:style-name="T86">žnost vyřezat si št</text:span><text:span text:style-name="T87">ít vlastní, mohu Vám poslat kurýrem<text:s/></text:span><text:a xlink:href="http://www.papirovehelmy.cz/zbozi/101-przdn-tt-vka-43-cm.html"><text:span text:style-name="T89">základ<text:s/></text:span><text:span text:style-name="T90">š</text:span><text:span text:style-name="T91">títu</text:span></text:a><text:span text:style-name="T92"><text:s/>ji</text:span><text:span text:style-name="T93">ž prohnut</text:span><text:span text:style-name="T94">ého a Vy si jej pouze domalujete. Na akci samotné budeme ve workshopu pou</text:span><text:span text:style-name="T95">ž</text:span><text:span text:style-name="T96">ívat je</text:span><text:span text:style-name="T97">š</text:span><text:span text:style-name="T98">t</text:span><text:span text:style-name="T99">ě levnějš</text:span><text:span text:style-name="T100">í<text:s/></text:span><text:span text:style-name="T101">– rovn</text:span><text:span text:style-name="T102">ý<text:s/></text:span><text:span text:style-name="T103">št</text:span><text:span text:style-name="T104">ít.</text:span></text:p>
      <text:p text:style-name="P4"><text:span text:style-name="T105">Velikost<text:s/></text:span><text:span text:style-name="T106">št</text:span><text:span text:style-name="T107">ítu doporu</text:span><text:span text:style-name="T108">čuji do 50ti centimetrů. Samozřejmě si můžete vyrobit i větš</text:span><text:span text:style-name="T109">í nebo men</text:span><text:span text:style-name="T110">š</text:span><text:span text:style-name="T111">í. I Tvar<text:s/></text:span><text:span text:style-name="T112">št</text:span><text:span text:style-name="T113">ítu zále</text:span><text:span text:style-name="T114">ž</text:span><text:span text:style-name="T115">í na Vás. Nám jde jenom o to, aby na<text:s/></text:span><text:span text:style-name="T116">št</text:span><text:span text:style-name="T117">ítu byl znak p</text:span><text:span text:style-name="T118">ř</text:span><text:span text:style-name="T119">íslu</text:span><text:span text:style-name="T120">šn</text:span><text:span text:style-name="T121">é dru</text:span><text:span text:style-name="T122">žiny.<text:s/></text:span><text:span text:style-name="T123">M</text:span><text:span text:style-name="T124">á zku</text:span><text:span text:style-name="T125">šenost rad</text:span><text:span text:style-name="T126">í,<text:s/></text:span><text:span text:style-name="T127">že ide</text:span><text:span text:style-name="T128">ální velikost<text:s/></text:span><text:span text:style-name="T129">št</text:span><text:span text:style-name="T130">ítu pro kluky od 6ti do 13ti let je 43cm vý</text:span><text:span text:style-name="T131">ška</text:span><text:span text:style-name="T132"><text:s/>a tvar, jako vid</text:span><text:span text:style-name="T133">íte na obrázku</text:span><text:span text:style-name="T134">.</text:span><text:span text:style-name="T135"/></text:p>
      <text:p text:style-name="P4"><text:span text:style-name="T136">Uchycení<text:s/></text:span><text:span text:style-name="T137">št</text:span><text:span text:style-name="T138">ítu doporu</text:span><text:span text:style-name="T139">čuji dvěma popruhy (v<text:s/></text:span><text:span text:style-name="T140">úrovni záp</text:span><text:span text:style-name="T141">ěst</text:span><text:span text:style-name="T142">í a v úrovni p</text:span><text:span text:style-name="T143">ředlokt</text:span><text:span text:style-name="T144">í). Je to nejpohodln</text:span><text:span text:style-name="T145">ějš</text:span><text:span text:style-name="T146">í pro manipulaci se<text:s/></text:span><text:span text:style-name="T147">št</text:span><text:span text:style-name="T148">ítem a nejjednodu</text:span><text:span text:style-name="T149">šš</text:span><text:span text:style-name="T150">í na výrobu. Ale op</text:span><text:span text:style-name="T151">ět z</text:span><text:span text:style-name="T152">ále</text:span><text:span text:style-name="T153">ž</text:span><text:span text:style-name="T154">í na Vás.</text:span></text:p>
      <text:p text:style-name="P4"><text:span text:style-name="T155">K pomalování<text:s/></text:span><text:span text:style-name="T156">št</text:span><text:span text:style-name="T157">ítu doporu</text:span><text:span text:style-name="T158">čuji barvy </text:span><text:span text:style-name="T159">Balakryl</text:span><text:span text:style-name="T160"> nebo </text:span><text:span text:style-name="T161">Denas</text:span><text:span text:style-name="T162">. Obě značky dobře kryj</text:span><text:span text:style-name="T163">í a dob</text:span><text:span text:style-name="T164">ře se m</text:span><text:span text:style-name="T165">íchají. Pro tuto akci m</text:span><text:span text:style-name="T166">ůžete využ</text:span><text:span text:style-name="T167">ít na</text:span><text:span text:style-name="T168">šich n</text:span><text:span text:style-name="T169">ávrh</text:span><text:span text:style-name="T170">ů figur</text:span><text:span text:style-name="T171">.</text:span><text:span text:style-name="T172"/></text:p>
      <text:p text:style-name="P4"><text:span text:style-name="T172">Pro letošn</text:span><text:span text:style-name="T173">í rok vyhla</text:span><text:span text:style-name="T174">šujeme tyto 4 družiny.</text:span><text:span text:style-name="T175"/></text:p>
      <text:p text:style-name="P5"><draw:frame text:anchor-type="as-char" svg:width="138.99mm" svg:height="90.31mm" style:rel-width="scale" style:rel-height="scale"><draw:object-ole xlink:href="OleObj1"/><draw:image xlink:href="ObjectReplacements/OleObj1"/></draw:frame><text:span text:style-name="T175"/></text:p>
      <text:p text:style-name="P5"><draw:frame text:anchor-type="as-char" svg:width="138.99mm" svg:height="90.31mm" style:rel-width="scale" style:rel-height="scale"><draw:object-ole xlink:href="OleObj2"/><draw:image xlink:href="ObjectReplacements/OleObj2"/></draw:frame><text:span text:style-name="T175"/></text:p>
      <text:p text:style-name="P5"><draw:frame text:anchor-type="as-char" svg:width="138.99mm" svg:height="90.31mm" style:rel-width="scale" style:rel-height="scale"><draw:object-ole xlink:href="OleObj3"/><draw:image xlink:href="ObjectReplacements/OleObj3"/></draw:frame><text:span text:style-name="T175"/></text:p>
      <text:p text:style-name="P5"><draw:frame text:anchor-type="as-char" svg:width="138.99mm" svg:height="90.31mm" style:rel-width="scale" style:rel-height="scale"><draw:object-ole xlink:href="OleObj4"/><draw:image xlink:href="ObjectReplacements/OleObj4"/></draw:frame><text:span text:style-name="T1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